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d2032" officeooo:paragraph-rsid="0010c94a" style:font-weight-asian="normal" style:font-weight-complex="normal"/>
    </style:style>
    <style:style style:name="P2" style:family="paragraph" style:parent-style-name="Standard" style:list-style-name="L1">
      <style:text-properties fo:font-weight="normal" officeooo:rsid="000d2032" officeooo:paragraph-rsid="0010c94a" style:font-weight-asian="normal" style:font-weight-complex="normal"/>
    </style:style>
    <style:style style:name="P3" style:family="paragraph" style:parent-style-name="Standard" style:list-style-name="L1">
      <style:text-properties fo:font-weight="normal" officeooo:rsid="000cc2c5" officeooo:paragraph-rsid="0010c94a" style:font-weight-asian="normal" style:font-weight-complex="normal"/>
    </style:style>
    <style:style style:name="P4" style:family="paragraph" style:parent-style-name="Standard">
      <style:text-properties fo:font-weight="bold" officeooo:rsid="000bcff4" officeooo:paragraph-rsid="0010c94a" style:font-weight-asian="bold" style:font-weight-complex="bold"/>
    </style:style>
    <style:style style:name="P5" style:family="paragraph" style:parent-style-name="Standard">
      <style:text-properties fo:font-weight="bold" officeooo:rsid="0010c94a" officeooo:paragraph-rsid="0010c94a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c2c5" style:font-weight-asian="normal" style:font-weight-complex="normal"/>
    </style:style>
    <style:style style:name="T3" style:family="text">
      <style:text-properties fo:font-style="italic" officeooo:rsid="0010c94a" style:font-style-asian="italic" style:font-style-complex="italic"/>
    </style:style>
    <style:style style:name="T4" style:family="text">
      <style:text-properties fo:font-style="italic" officeooo:rsid="0011f5f0" style:font-style-asian="italic" style:font-style-complex="italic"/>
    </style:style>
    <style:style style:name="T5" style:family="text">
      <style:text-properties fo:font-style="italic" officeooo:rsid="0012cae8" style:font-style-asian="italic" style:font-style-complex="italic"/>
    </style:style>
    <style:style style:name="T6" style:family="text">
      <style:text-properties officeooo:rsid="0012cae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6. A ŘEŠENÍ</text:p>
      <text:p text:style-name="P4"><text:span text:style-name="T1">Otázky: (zapsat do sešitu </text:span><text:span text:style-name="T2">otázku + odpověď - stručně)</text:span></text:p>
      <text:list xml:id="list1468545617" text:style-name="L1">
        <text:list-item>
          <text:p text:style-name="P3">Jak probíhaly boje v peloponéské válce? <text:span text:style-name="T3">Sparťané využívali pozemní vojsko, zpustošili Atiku, Atéňané úkryt za hradby</text:span></text:p>
        </text:list-item>
        <text:list-item>
          <text:p text:style-name="P3">Čím byly oslabovány Atény? <text:span text:style-name="T3">Útěky otroků, ustala práce v dolech → stříbro → zdroj příjmů, v řemeslnických dílnách, rozpory v námořním spolku</text:span></text:p>
        </text:list-item>
        <text:list-item>
          <text:p text:style-name="P3">Co bylo cílem aténského loďstva na Sicílii? <text:span text:style-name="T4">Cílem bylo zničit spojení Řeckých měst na Sicílii se Spartou a Spartu vyhladovět</text:span></text:p>
        </text:list-item>
        <text:list-item>
          <text:p text:style-name="P3">S čí pomocí Sparťané nakonec zvítězili? <text:span text:style-name="T4">S pomocí Persie </text:span></text:p>
        </text:list-item>
        <text:list-item>
          <text:p text:style-name="P3">Co bylo hlavní příčinou peloponéské války? <text:span text:style-name="T5">Vzrůst moci Atén → obava Sparty →A i S chtějí ovládnout celé Řecko</text:span></text:p>
        </text:list-item>
        <text:list-item>
          <text:p text:style-name="P2">Kterým vrstvám obyvatelstva pomáhala Sparta k vládě? <text:span text:style-name="T5">boháčům</text:span></text:p>
        </text:list-item>
        <text:list-item>
          <text:p text:style-name="P2">Jaký postoj měli k válce aténští zemědělci? <text:span text:style-name="T5">Byli proti válce, ničila jim pole</text:span></text:p>
        </text:list-item>
        <text:list-item>
          <text:p text:style-name="P2">Podporovali válku obchodníci a řemeslníci? <text:span text:style-name="T5">Ano, přinášela jim bohatství </text:span></text:p>
        </text:list-item>
        <text:list-item>
          <text:p text:style-name="P2">Které následky měla peloponéská válka pro celé Řecko? <text:span text:style-name="T5">Hospodářský a politický úpadek</text:span></text:p>
        </text:list-item>
        <text:list-item>
          <text:p text:style-name="P2">Odkud čerpáme poučení o průběhu peloponéské války? <text:span text:style-name="T5">Od autorů komedií, dějepisců (Thúkydidés)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7:37:18.358000000</meta:creation-date>
    <dc:date>2020-03-21T18:27:31.695000000</dc:date>
    <meta:editing-duration>PT8M11S</meta:editing-duration>
    <meta:editing-cycles>1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2" meta:word-count="162" meta:character-count="1014" meta:non-whitespace-character-count="872"/>
  </office:meta>
</office:document-meta>
</file>